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definito">
      <style:paragraph-properties fo:margin-top="0.049cm" fo:margin-bottom="0.049cm" style:contextual-spacing="true" fo:text-align="center" style:justify-single-word="false"/>
    </style:style>
    <style:style style:name="P2" style:family="paragraph" style:parent-style-name="Predefinito">
      <style:paragraph-properties fo:margin-top="0.049cm" fo:margin-bottom="0.049cm" style:contextual-spacing="true" fo:text-align="justify" style:justify-single-word="false"/>
    </style:style>
    <style:style style:name="P3" style:family="paragraph" style:parent-style-name="Predefinito" style:master-page-name="Standard">
      <style:paragraph-properties fo:margin-top="0.049cm" fo:margin-bottom="0.049cm" style:contextual-spacing="true" fo:text-align="end" style:justify-single-word="false" style:page-number="auto"/>
      <style:text-properties style:font-name="Cambria"/>
    </style:style>
    <style:style style:name="P4" style:family="paragraph" style:parent-style-name="Predefinito">
      <style:paragraph-properties fo:margin-top="0cm" fo:margin-bottom="0cm" style:contextual-spacing="true" style:line-height-at-least="0.176cm" fo:text-align="center" style:justify-single-word="false"/>
    </style:style>
    <style:style style:name="P5" style:family="paragraph" style:parent-style-name="Predefinito">
      <style:paragraph-properties fo:margin-top="0cm" fo:margin-bottom="0cm" style:contextual-spacing="true" fo:text-align="center" style:justify-single-word="false"/>
    </style:style>
    <style:style style:name="P6" style:family="paragraph" style:parent-style-name="Predefinito">
      <style:paragraph-properties fo:margin-top="0cm" fo:margin-bottom="0.353cm" style:contextual-spacing="true" fo:text-align="justify" style:justify-single-word="false"/>
    </style:style>
    <style:style style:name="P7" style:family="paragraph" style:parent-style-name="Predefinito">
      <style:paragraph-properties fo:margin-top="0cm" fo:margin-bottom="0.353cm" style:contextual-spacing="true" fo:text-align="justify" style:justify-single-word="false"/>
      <style:text-properties style:font-name="Cambria"/>
    </style:style>
    <style:style style:name="P8" style:family="paragraph" style:parent-style-name="Predefinito">
      <style:paragraph-properties fo:margin-left="0.706cm" fo:margin-right="0cm" fo:margin-top="0cm" fo:margin-bottom="0cm" style:contextual-spacing="false" fo:text-align="justify" style:justify-single-word="false" fo:text-indent="-0.661cm" style:auto-text-indent="false">
        <style:tab-stops>
          <style:tab-stop style:position="1.411cm"/>
        </style:tab-stops>
      </style:paragraph-properties>
    </style:style>
    <style:style style:name="P9" style:family="paragraph" style:parent-style-name="Predefinito">
      <style:paragraph-properties fo:margin-left="0.706cm" fo:margin-right="0cm" fo:margin-top="0cm" fo:margin-bottom="0cm" style:contextual-spacing="false" fo:text-align="justify" style:justify-single-word="false" fo:text-indent="-0.661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Predefinito">
      <style:paragraph-properties fo:margin-left="0.706cm" fo:margin-right="0cm" fo:margin-top="0cm" fo:margin-bottom="0cm" style:contextual-spacing="false" fo:text-align="justify" style:justify-single-word="false" fo:text-indent="-0.661cm" style:auto-text-indent="false">
        <style:tab-stops>
          <style:tab-stop style:position="1.411cm"/>
        </style:tab-stops>
      </style:paragraph-properties>
      <style:text-properties style:font-name="Cambria" style:font-name-complex="Times New Roman1"/>
    </style:style>
    <style:style style:name="P11" style:family="paragraph" style:parent-style-name="Predefinito">
      <style:paragraph-properties fo:margin-left="11.43cm" fo:margin-right="0cm" fo:margin-top="0.049cm" fo:margin-bottom="0.049cm" style:contextual-spacing="true" fo:text-align="justify" style:justify-single-word="false" fo:text-indent="1.27cm" style:auto-text-indent="false"/>
    </style:style>
    <style:style style:name="T1" style:family="text">
      <style:text-properties style:font-name="Cambria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style:font-name="Cambria" style:font-name-complex="Times New Roman1"/>
    </style:style>
    <style:style style:name="T4" style:family="text">
      <style:text-properties style:font-name="Cambria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style:font-name-asian="Times New Roman1" style:language-asian="it" style:country-asian="IT" style:font-name-complex="Times New Roman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2">DICHIARAZIONE SOSTITUTIVA DI CERTIFICAZIONE</text:span></text:p>
      <text:p text:style-name="P1"><text:span text:style-name="T2">ED ATTO DI NOTORIETÀ</text:span></text:p>
      <text:p text:style-name="P1"><text:span text:style-name="T1">(art. 46 e 47 del DPR 445/2000)</text:span></text:p>
      <text:p text:style-name="P2"/>
      <text:p text:style-name="P2"/>
      <text:p text:style-name="P2"><text:span text:style-name="T1">Il/La sottoscritto/a___________________________________________ nato/a _________________________ , il _____________, provincia ________ residente in ______________________, provincia _________, via/piazza_________________________ , n. ______ CAP _____________, codice fiscale __________________________________, telefono____________________________, pec______________________________,</text:span></text:p>
      <text:p text:style-name="P4"/>
      <text:p text:style-name="P6"><text:span text:style-name="T1">Ai sensi del D.P.R. n. 445/2000, consapevole delle sanzioni penali previste dall'art. 76 dello stesso D.P.R., per le dichiarazioni mendaci e nelle ipotesi di falsità in atti; consapevole, altresì, di incorrere nella decadenza dai benefici eventualmente conseguenti al provvedimento emanato dall'amministrazione, qualora in sede di controllo emerga la non veridicità del contenuto delle seguenti dichiarazioni, sotto la propria responsabilità</text:span></text:p>
      <text:p text:style-name="P7"/>
      <text:p text:style-name="P5"><text:span text:style-name="T2">DICHIARA</text:span></text:p>
      <text:p text:style-name="P5"/>
      <text:p text:style-name="P8"><text:span text:style-name="T3">□ <text:tab/>di non essere dipendente dell’AORN “San Pio” di Benevento, e di non esserlo/a stato/a fino ai tre anni antecedenti alla data di pubblicazione del presente avviso;</text:span></text:p>
      <text:p text:style-name="P8"><text:span text:style-name="T3">□ <text:tab/>di non rivestire incarichi pubblici elettivi o cariche in partiti politici o in organizzazioni sindacali, di non avere rapporti continuativi di collaborazione o di consulenza con le predette organizzazioni e di non aver rivestito simili incarichi o cariche o avuto simili rapporti nei tre anni antecedenti la designazione;</text:span></text:p>
      <text:p text:style-name="P9"><text:span text:style-name="T3">□ <text:tab/><text:tab/>di non aver svolto incarichi di indirizzo politico o ricoperto cariche presso l’AORN “San Pio” di Benevento nel triennio precedente la nomina;</text:span></text:p>
      <text:p text:style-name="P9"><text:span text:style-name="T3">□ <text:tab/>di non ricoprire la carica di Direttore Generale, Direttore Sanitario, Direttore Amministrativo, Direttore di Dipartimento presso Aziende o Enti del SSR campano;</text:span></text:p>
      <text:p text:style-name="P8"><text:span text:style-name="T3">□ di non ricoprire ruoli o incarichi presso società o enti controllati dalla Regione Campania;</text:span></text:p>
      <text:p text:style-name="P8"><text:span text:style-name="T3">□ di non trovarsi, nei confronti dell’Azienda Ospedaliera, in una situazione di conflitto, anche potenziale di interessi propri, del coniuge, dei conviventi, di parenti, di affini entro il secondo grado;</text:span></text:p>
      <text:p text:style-name="P8"><text:span text:style-name="T3">□ di non essere responsabile della prevenzione della corruzione e della trasparenza dell’AORN “San Pio” di Benevento;</text:span></text:p>
      <text:p text:style-name="P8"><text:span text:style-name="T3">□ di non ricoprire il ruolo di magistrato o di avvocato dello Stato, che svolga funzioni nello stesso ambito territoriale regionale o distrettuale in cui opera l’AORN “San Pio”;</text:span></text:p>
      <text:p text:style-name="P8"><text:span text:style-name="T3">□ di non aver svolto, non episodicamente, attività professionale in favore o contro l’AORN “San Pio” di Benevento;</text:span></text:p>
      <text:p text:style-name="P8"><text:span text:style-name="T3">□ <text:tab/>di non aver un rapporto di coniugio, convivenza, parentela o affinità entro il 2° grado con dirigenti in servizio nell'amministrazione o con il vertice politico-amministrativo dell’AORN “San Pio”;</text:span></text:p>
      <text:p text:style-name="P8"><text:span text:style-name="T3">□ di non essere stato/a rimosso/a motivatamente dall'incarico di componente OIV prima della scadenza del relativo mandato;</text:span></text:p>
      <text:p text:style-name="P8"><text:span text:style-name="T3">□ di non essere componente del Collegio Sindacale dell'AORN “San Pio” di Benevento;</text:span></text:p>
      <text:p text:style-name="P8"><text:soft-page-break/><text:span text:style-name="T3">□ di non </text:span><text:span text:style-name="T1">essere stato condannato, anche con sentenza non passata in giudicato, per uno dei reati previsti dal libro secondo, titolo II, capo I del codice penale; </text:span><text:span text:style-name="T3">essere componente del Collegio Sindacale dell'AORN “San Pio” di Benevento;</text:span></text:p>
      <text:p text:style-name="P8"><text:span text:style-name="T3">□ di non </text:span><text:span text:style-name="T4">aver riportato condanne nei giudizi di responsabilità contabile e amministrativa per danno erariale; </text:span></text:p>
      <text:p text:style-name="P8"><text:span text:style-name="T3">□ di non essere </text:span><text:span text:style-name="T5">stato sottoposto a misure di prevenzione disposte dall'autorità giudiziaria ai sensi del</text:span><text:span text:style-name="T4"> </text:span><text:span text:style-name="T5">decreto legislativo 6 settembre 2011, n. 159, concernente il codice delle leggi antimafia e delle misure di prevenzione, nonché nuove disposizioni in materia di documentazione antimafia a norma degli articoli 1 e 2 della legge 13 agosto 2010, n. 136, salvi gli effetti della riabilitazione;</text:span></text:p>
      <text:p text:style-name="P8"><text:span text:style-name="T3">□ di non </text:span><text:span text:style-name="T5">trovarsi in stato di interdizione anche temporanea o di sospensione dagli uffici direttivi delle persone giuridiche e delle imprese; </text:span></text:p>
      <text:p text:style-name="P8"><text:span text:style-name="T3">□ di non essere </text:span><text:span text:style-name="T5">stato condannato con sentenza irrevocabile, salvi gli effetti della riabilitazione, alla reclusione per un tempo superiore a due anni per qualunque delitto non colposo; </text:span></text:p>
      <text:p text:style-name="P8"><text:span text:style-name="T3">□ di non </text:span><text:span text:style-name="T4">essere stato motivatamente rimosso dall'incarico di componente dell'OIV prima della scadenza del mandato; </text:span></text:p>
      <text:p text:style-name="P10"/>
      <text:p text:style-name="P2"><text:span text:style-name="T1">Luogo e data ______________________________</text:span></text:p>
      <text:p text:style-name="P2"/>
      <text:p text:style-name="P2"/>
      <text:p text:style-name="P11"><text:span text:style-name="T1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/>
    </style:style>
    <style:style style:name="Caption" style:family="paragraph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style-complex="italic"/>
    </style:style>
    <style:style style:name="Index" style:family="paragraph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font-size-asian="12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redefinito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orpo_20_testo" style:display-name="Corpo testo" style:family="paragraph" style:parent-style-name="Predefinito" style:default-outline-level="">
      <style:paragraph-properties fo:margin-top="0cm" fo:margin-bottom="0.212cm" style:contextual-spacing="false"/>
    </style:style>
    <style:style style:name="List_20_Paragraph" style:display-name="List Paragraph" style:family="paragraph" style:parent-style-name="Predefinito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zzazione -</meta:initial-creator>
    <dc:creator>GINEC-AMB</dc:creator>
    <meta:editing-cycles>10</meta:editing-cycles>
    <meta:creation-date>2023-06-07T14:27:00</meta:creation-date>
    <dc:date>2023-06-08T14:33:00</dc:date>
    <dc:language>it-IT</dc:language>
    <meta:editing-duration>PT2H6M</meta:editing-duration>
    <meta:generator>LibreOffice/7.0.3.1$Windows_x86 LibreOffice_project/d7547858d014d4cf69878db179d326fc3483e082</meta:generator>
    <meta:document-statistic meta:table-count="0" meta:image-count="0" meta:object-count="0" meta:page-count="2" meta:paragraph-count="26" meta:word-count="576" meta:character-count="4067" meta:non-whitespace-character-count="3507"/>
    <meta:user-defined meta:name="AppVersion">12.0000</meta:user-defined>
    <meta:user-defined meta:name="Company">A. O. San Pio - B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