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fo:line-height="100%" fo:text-align="justify" style:justify-single-word="false"/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1cm" fo:margin-bottom="0.101cm" fo:line-height="100%" fo:text-align="justify" style:justify-single-word="false"/>
      <style:text-properties style:font-name="Garamond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.101cm" fo:margin-bottom="0.101cm" fo:line-height="100%" fo:text-align="center" style:justify-single-word="false"/>
      <style:text-properties style:font-name="Garamond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101cm" fo:margin-bottom="0.101cm" fo:line-height="100%" fo:text-align="start" style:justify-single-word="false"/>
      <style:text-properties style:font-name="Garamond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Garamond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Garamond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paragraph-properties fo:margin-top="0.101cm" fo:margin-bottom="0.101cm"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Garamond"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style:font-name="Garamond"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Allegato “A” <text:s/></text:span><text:s text:c="5"/></text:p>
      <text:p text:style-name="P1"/>
      <text:p text:style-name="P2">AL DIRIGENTE SETTORE</text:p>
      <text:p text:style-name="P2">DIREZIONE STRATEGICA DEL PERSONALE</text:p>
      <text:p text:style-name="P2">DEL COMUNE DI ACIREALE</text:p>
      <text:p text:style-name="P2"/>
      <text:p text:style-name="P2"><text:a xlink:type="simple" xlink:href="mailto:protocollo.comune.acireale@pec.it" text:style-name="Internet_20_link" text:visited-style-name="Visited_20_Internet_20_Link"><text:span text:style-name="T1">protocollo.comune.acireale@pec.it</text:span></text:a></text:p>
      <text:p text:style-name="P3"/>
      <text:p text:style-name="P3"/>
      <text:p text:style-name="P3"/>
      <text:p text:style-name="P4">OGGETTO: AVVISO PUBBLICO DI PROCEDURA COMPARATIVA PER IL CONFERIMENTO DI N. 2 INCARICHI (PRESIDENTE E MEMBRO) DI COMPONENTE DELL'ORGANISMO INDIPENDENTE DI VALUTAZIONE DELLA PERFORMANCE (O.I.V.) - IN FORMA COLLEGIALE – DEL COMUNE DI ACIREALE, <text:s/>PER IL TRIENNIO 2022-2025.</text:p>
      <text:p text:style-name="P4"/>
      <text:p text:style-name="P4"/>
      <text:p text:style-name="P5"/>
      <text:p text:style-name="P6">Il/La sottoscritto/a __________________________________________ nato/a il_________________ <text:s/>a ________________________________( ____)</text:p>
      <text:p text:style-name="P6">Codice Fiscale _______________________________________residente in _________________________ Via __________________________________ n. __________ PEC ____________________________________ email _______________________________Tel.______________________________ Domicilio <text:s/>( se diverso dalla residenza)________________________________</text:p>
      <text:p text:style-name="P7">FA ISTANZA</text:p>
      <text:p text:style-name="P6">di partecipazione all’Avviso di procedura selettiva pubblica finalizzata all’acquisizione di manifestazioni di interesse per la nomina del Presidente e/o di n. 1 Componente dell’Organismo Indipendente di Valutazione della Performance <text:s/>(O.I.V.) – in forma collegiale – del Comune di Acireale (CT),per il triennio 2022-2025.</text:p>
      <text:p text:style-name="P6">A <text:s/>tale fine, ai sensi degli artt. 46 e 47 del D.P.R. n. 445/2000 e consapevole delle sanzioni penali previste dall'art. 76 del detto D.P.R. n. 445/2000, per le ipotesi di falsità in atti per affermazioni mendaci.</text:p>
      <text:p text:style-name="P7">DICHIARA</text:p>
      <text:p text:style-name="P8"/>
      <text:list xml:id="list8015389132403477455" text:style-name="L1">
        <text:list-item>
          <text:p text:style-name="P10">Di essere iscritto/a nell'Elenco nazionale di cui al D.M. <text:s text:c="2"/>02/12/2018 e <text:soft-page-break/>successivo D.M. 06/08/2020 al n. ___________ e collocato nella fascia professionale _________________ da almeno sei mesi e cioè dal _____________________;</text:p>
        </text:list-item>
        <text:list-item>
          <text:p text:style-name="P10">Di avere cittadinanza italiana, ovvero di uno Stato membro dell'Unione Europea;</text:p>
        </text:list-item>
        <text:list-item>
          <text:p text:style-name="P10">di godere dei diritti civili e politici e di essere iscritto/a nelle liste elettorali del Comune di ______________________________________, ovvero di non essere iscritto o di essere stato cancellato dalle medesime liste per i seguenti motivi ___________________________________________________;</text:p>
        </text:list-item>
        <text:list-item>
          <text:p text:style-name="P10">Di essere in possesso del seguente diploma di laurea vecchio ordinamento o laurea specialistica o laurea magistrale __________________________________________________ conseguito presso _______________________________ il ____________________; </text:p>
        </text:list-item>
        <text:list-item>
          <text:p text:style-name="P10">Di essere in possesso di comprovata esperienza professionale di almeno cinque anni, maturata presso pubbliche amministrazioni <text:s/>o aziende private nella misurazione e valutazione della performance organizzativa e individuale, nella pianificazione, nel controllo di gestione, nella programmazione finanziaria e di bilancio e nel risk management e di possedere i requisiti di integrità; </text:p>
        </text:list-item>
        <text:list-item>
          <text:p text:style-name="P10">Di non fare parte di altri Organismi Indipendenti di Valutazione, ovvero di appartenere ai seguenti Organismi Indipendenti di Valutazione 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2"><text:span text:style-name="T2">Di rispettare <text:s/>i limiti disposti dall'art. 8 del D.M. 6 agosto 2020 che prevede per c</text:span><text:span text:style-name="T3">iascun soggetto iscritto nell’Elenco nazionale e in possesso dei requisiti previsti l'appartenenza a più OIV per un massimo di quattro. Per i dipendenti delle pubbliche amministrazioni il limite di cui al comma 1 è pari a due; </text:span></text:p>
        </text:list-item>
        <text:list-item>
          <text:p text:style-name="P10">Di essere a conoscenza che tutti i dati personali trasmessi dal sottoscritto con la presente domanda di manifestazione di interesse, ai sensi delle disposizioni del Regolamento UE n. 679/2016, saranno trattati esclusivamente per le finalità di gestione della presente procedura e degli eventuali procedimenti connessi.</text:p>
          <text:p text:style-name="P10"><text:soft-page-break/>Il/la sottoscritto/a conferma che qualsiasi comunicazione relativa alla presente selezione avvenga tramite la seguente Posta Elettronica Certificata (PEC) ovvero presso il seguente indirizzo:</text:p>
          <text:p text:style-name="P10">__________________________________________________________.</text:p>
          <text:p text:style-name="P10">Si impegna, inoltre, a comunicare tempestivamente ogni variazione dei dati sopra riportati.</text:p>
          <text:p text:style-name="P10">Allega alla presente (<text:span text:style-name="T1">unico file</text:span>):</text:p>
        </text:list-item>
      </text:list>
      <text:list xml:id="list38053628680177454" text:style-name="L2">
        <text:list-item>
          <text:p text:style-name="P11">Curriculum vitae in formato europeo debitamente datato e sottoscritto;</text:p>
        </text:list-item>
        <text:list-item>
          <text:p text:style-name="P11">Relazione di accompagnamento;</text:p>
        </text:list-item>
        <text:list-item>
          <text:p text:style-name="P11">Ogni altro titolo ritenuto idoneo a dimostrare la capacità professionale e l'esperienza acquisita;</text:p>
        </text:list-item>
        <text:list-item>
          <text:p text:style-name="P11">Dichiarazione, resa ai sensi del D.P.R. 445/2000, sulla insussistenza di cause di incompatibilità, di inconferibilità e di conflitto di interessi con l'incarico di componente dell'Organismo di Valutazione della Performance del Comune di Acireale; </text:p>
        </text:list-item>
        <text:list-item>
          <text:p text:style-name="P11">Copia documento di identità in corso di validità.</text:p>
        </text:list-item>
      </text:list>
      <text:p text:style-name="P6"><text:tab/></text:p>
      <text:p text:style-name="P6"><text:tab/>Luogo e data _________________ FIRMA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rpo_20_del_20_testo_20_2" style:display-name="Rientro corpo del testo 2" style:family="paragraph" style:parent-style-name="Standard">
      <style:paragraph-properties fo:margin="100%" fo:margin-left="1.501cm" fo:margin-right="0cm" fo:margin-top="0cm" fo:margin-bottom="0cm" fo:text-indent="0cm" style:auto-text-indent="false"/>
      <style:text-properties fo:font-style="italic" style:font-style-asian="italic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A VITALE</meta:initial-creator>
    <meta:creation-date>2019-08-06T11:04:02.99</meta:creation-date>
    <dc:date>2022-05-16T13:06:49.92</dc:date>
    <meta:editing-duration>P1DT5H4M56S</meta:editing-duration>
    <meta:editing-cycles>29</meta:editing-cycles>
    <meta:generator>OpenOffice/4.1.0$Win32 OpenOffice.org_project/410m18$Build-9764</meta:generator>
    <meta:printed-by>carmela vitale</meta:printed-by>
    <meta:print-date>2022-05-09T16:58:34.97</meta:print-date>
    <dc:creator>carmela vitale</dc:creator>
    <meta:document-statistic meta:table-count="0" meta:image-count="0" meta:object-count="0" meta:page-count="3" meta:paragraph-count="31" meta:word-count="557" meta:character-count="4594"/>
  </office:meta>
</office:document-meta>
</file>