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e" style:family="paragraph"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Default" style:family="paragraph">
      <style:paragraph-properties fo:text-align="justify"/>
    </style:style>
    <style:style style:name="P10" style:parent-style-name="Default" style:family="paragraph">
      <style:paragraph-properties fo:text-align="justify"/>
    </style:style>
    <style:style style:name="P1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Default" style:family="paragraph">
      <style:paragraph-properties fo:margin-bottom="0.1027in"/>
    </style:style>
    <style:style style:name="T13" style:parent-style-name="Car.predefinitoparagrafo" style:family="text">
      <style:text-properties fo:font-style="italic" style:font-style-asian="italic"/>
    </style:style>
    <style:style style:name="P14" style:parent-style-name="Default" style:family="paragraph">
      <style:paragraph-properties fo:margin-bottom="0.1027in"/>
    </style:style>
    <style:style style:name="P1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Paragrafoelenco" style:list-style-name="LFO1" style:family="paragraph">
      <style:paragraph-properties fo:text-align="justify"/>
    </style:style>
    <style:style style:name="T21" style:parent-style-name="Car.predefinitoparagrafo" style:family="text">
      <style:text-properties style:font-name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23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P24" style:parent-style-name="Paragrafoelenco" style:list-style-name="LFO1" style:family="paragraph">
      <style:paragraph-properties fo:text-align="justify"/>
    </style:style>
    <style:style style:name="T25" style:parent-style-name="Car.predefinitoparagrafo" style:family="text">
      <style:text-properties style:font-name="Times New Roman" fo:font-size="12pt" style:font-size-asian="12pt" style:font-size-complex="12pt" fo:background-color="#FFFFFF"/>
    </style:style>
    <style:style style:name="T26" style:parent-style-name="Car.predefinitoparagrafo" style:family="text">
      <style:text-properties style:font-name="Times New Roman" fo:font-size="12pt" style:font-size-asian="12pt" style:font-size-complex="12pt"/>
    </style:style>
    <style:style style:name="T27" style:parent-style-name="Car.predefinitoparagrafo" style:family="text">
      <style:text-properties style:font-name="Times New Roman" fo:font-size="12pt" style:font-size-asian="12pt" style:font-size-complex="12pt"/>
    </style:style>
    <style:style style:name="P28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Paragrafoelenco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Normale" style:list-style-name="LFO2" style:family="paragraph">
      <style:paragraph-properties style:text-autospace="none"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33" style:parent-style-name="Normale" style:family="paragraph">
      <style:paragraph-properties style:text-autospace="none" fo:text-align="justify" style:vertical-align="auto"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34" style:parent-style-name="Paragrafoelenco" style:list-style-name="LFO1" style:family="paragraph">
      <style:paragraph-properties style:text-autospace="none" fo:text-align="center"/>
      <style:text-properties style:font-name="Times New Roman" fo:font-size="12pt" style:font-size-asian="12pt" style:font-size-complex="12pt"/>
    </style:style>
    <style:style style:name="P35" style:parent-style-name="Paragrafoelenco" style:family="paragraph">
      <style:paragraph-properties style:text-autospace="none" fo:text-align="center"/>
      <style:text-properties style:font-name="Times New Roman" fo:font-style="italic" style:font-style-asian="italic" fo:font-size="10pt" style:font-size-asian="10pt" style:font-size-complex="10pt"/>
    </style:style>
    <style:style style:name="P36" style:parent-style-name="Paragrafoelenco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7" style:parent-style-name="Paragrafoelenco" style:family="paragraph">
      <style:paragraph-properties style:text-autospace="none" fo:text-align="justify"/>
      <style:text-properties style:font-name="Times New Roman" fo:font-size="12pt" style:font-size-asian="12pt" style:font-size-complex="12pt"/>
    </style:style>
    <style:style style:name="P38" style:parent-style-name="Normale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Normale" style:family="paragraph">
      <style:text-properties style:font-name="Times New Roman" fo:font-size="12pt" style:font-size-asian="12pt" style:font-size-complex="12pt"/>
    </style:style>
    <style:style style:name="P40" style:parent-style-name="Normale" style:family="paragraph">
      <style:text-properties style:font-name="Times New Roman" fo:font-size="12pt" style:font-size-asian="12pt" style:font-size-complex="12pt"/>
    </style:style>
    <style:style style:name="P41" style:parent-style-name="Normale" style:family="paragraph">
      <style:text-properties style:font-name="Times New Roman" fo:font-size="12pt" style:font-size-asian="12pt" style:font-size-complex="12pt"/>
    </style:style>
    <style:style style:name="P42" style:parent-style-name="Normale" style:family="paragraph">
      <style:text-properties style:font-name="Times New Roman" fo:font-size="12pt" style:font-size-asian="12pt" style:font-size-complex="12pt"/>
    </style:style>
    <style:style style:name="P43" style:parent-style-name="NormaleWeb" style:family="paragraph">
      <style:paragraph-properties fo:margin-top="0in" fo:margin-bottom="0in"/>
      <style:text-properties fo:color="#000000" fo:font-size="10.5pt" style:font-size-asian="10.5pt" style:font-size-complex="10.5pt"/>
    </style:style>
    <style:style style:name="P44" style:parent-style-name="Normale" style:family="paragraph">
      <style:text-properties style:font-name="Times New Roman" fo:font-size="12pt" style:font-size-asian="12pt" style:font-size-complex="12pt"/>
    </style:style>
    <style:style style:name="P45" style:parent-style-name="Normale" style:family="paragraph">
      <style:text-properties style:font-name="Times New Roman" fo:font-size="12pt" style:font-size-asian="12pt" style:font-size-complex="12pt"/>
    </style:style>
    <style:style style:name="P46" style:parent-style-name="Normale" style:family="paragraph">
      <style:paragraph-properties fo:text-align="justify">
        <style:tab-stops>
          <style:tab-stop style:type="left" style:position="2.8694in"/>
        </style:tab-stops>
      </style:paragraph-properties>
      <style:text-properties style:font-name="Times New Roman" fo:font-size="12pt" style:font-size-asian="12pt" style:font-size-complex="12pt"/>
    </style:style>
    <style:style style:name="P47" style:parent-style-name="Normale" style:family="paragraph">
      <style:paragraph-properties style:text-autospace="none" fo:margin-left="0.25in">
        <style:tab-stops/>
      </style:paragraph-properties>
    </style:style>
    <style:style style:name="P48" style:parent-style-name="Normale" style:family="paragraph">
      <style:paragraph-properties fo:text-align="justify">
        <style:tab-stops>
          <style:tab-stop style:type="left" style:position="2.8694in"/>
        </style:tab-stops>
      </style:paragraph-properties>
    </style:style>
  </office:automatic-styles>
  <office:body>
    <office:text text:use-soft-page-breaks="true">
      <text:p text:style-name="P1">Dichiarazione sostitutiva di atto notorio</text:p>
      <text:p text:style-name="P4">ai sensi degli artt. 75 e 76 del D.P.R. n. 445/2000</text:p>
      <text:p text:style-name="P5"/>
      <text:p text:style-name="P6">Il/La sottoscritto/a …………………………………………, nato/a a …….. (prov. …..) il ……….,<text:s/></text:p>
      <text:p text:style-name="P7">residente<text:s/>a..…..……………..……….in Via/P.zza……………………………….…………….</text:p>
      <text:p text:style-name="P8">codice fiscale …………………………………………,<text:s/></text:p>
      <text:p text:style-name="P9">ai sensi degli artt. 75 e 76 del D.P.R. 28 dicembre 2000, n. 445, consapevole che chiunque rilasci dichiarazioni mendaci, formi atti falsi o ne faccia uso è punito ai sensi<text:s/>del codice penale e delle leggi speciali in materia, sotto la propria responsabilità, presa visione dell’Avviso pubblico per la candidatura a n. 1 componente dell’Organismo Indipendente di Valutazione della performance del Ministero delle politiche agricole alimentari e forestali, sotto la propria responsabilità,<text:s/></text:p>
      <text:p text:style-name="P10"/>
      <text:p text:style-name="P11">DICHIARA</text:p>
      <text:p text:style-name="P12">che l’esperienza professionale, di studio e lavorativa riportata nel<text:s/><text:span text:style-name="T13">curriculum</text:span><text:s/>professionale allegato alla propria manifestazione d’interesse a ricoprire il predetto incarico, corrisponde a verità;<text:s/></text:p>
      <text:p text:style-name="P14"/>
      <text:p text:style-name="P15">DICHIARA INOLTRE</text:p>
      <text:list text:style-name="LFO1" text:continue-numbering="true">
        <text:list-item>
          <text:p text:style-name="P16">di non essere stato condannato, anche con sentenza non passata in giudicato, per uno dei reati previsti dal libro secondo, titolo II, capo I, del codice penale;</text:p>
        </text:list-item>
        <text:list-item>
          <text:p text:style-name="P17">di non aver riportato condanna nei giudizi di responsabilità contabile e amministrativa per danno erariale;</text:p>
        </text:list-item>
        <text:list-item>
          <text:p text:style-name="P18">di non essere stato motivatamente rimosso dall’incarico di componente di OIV prima della scadenza del mandato;</text:p>
        </text:list-item>
        <text:list-item>
          <text:p text:style-name="P19">di non essere stato destinatario, quale dipendente pubblico, di una sanzione disciplinare superiore<text:s/>alla censura;</text:p>
        </text:list-item>
        <text:list-item>
          <text:p text:style-name="P20"><text:span text:style-name="T21">di non<text:s/></text:span><text:span text:style-name="T22">rivestire incarichi pubblici elettivi o cariche in partiti politici o in organizzazioni sindacali ovvero di non avere rapporti continuativi di collaborazione o di consulenza con le predette organizzazioni, ovvero di non avere rivestito</text:span><text:span text:style-name="T23"><text:s/>simili incarichi o cariche o avere avuto simili rapporti nei tre anni precedenti la designazione;</text:span></text:p>
        </text:list-item>
        <text:list-item>
          <text:p text:style-name="P24"><text:span text:style-name="T25">di non aver svolto<text:s/></text:span><text:span text:style-name="T26">incarichi in qualità di componente dell’organo di indirizzo politico-amministrativo del Ministero delle politiche agricole alimentari e fo</text:span><text:span text:style-name="T27">restali;</text:span></text:p>
        </text:list-item>
        <text:list-item>
          <text:p text:style-name="P28">di non essere Responsabile della prevenzione della corruzione presso il Ministero delle politiche agricole alimentari e forestali;</text:p>
        </text:list-item>
        <text:list-item>
          <text:p text:style-name="P29">di non trovarsi, nei confronti del Ministero delle politiche agricole alimentari e forestali, in una situazione di conflitto, anche potenziale di interessi propri, del coniuge, di conviventi, di parenti, di affini entro il secondo grado;<text:s/></text:p>
        </text:list-item>
        <text:list-item>
          <text:p text:style-name="P30">di non essere magistrato o avvocato dello Stato che svolge funzioni nell’ambito territoriale della Regione Lazio;<text:s/></text:p>
        </text:list-item>
        <text:list-item>
          <text:p text:style-name="P31">di non avere svolto, nemmeno episodicamente, attività professionale in favore o contro l’Amministrazione;</text:p>
        </text:list-item>
      </text:list>
      <text:list text:style-name="LFO2" text:continue-numbering="true">
        <text:list-item>
          <text:p text:style-name="P32">di non avere un rapporto di coniugio di convivenza, di parentela o di affinità entro il secondo grado con dirigenti in servizio presso il Ministero delle politiche agricole alimentari e forestali o con l'organo di indirizzo politico - amministrativo dello stesso Ministero;</text:p>
        </text:list-item>
      </text:list>
      <text:p text:style-name="P33"/>
      <text:list text:style-name="LFO1" text:continue-numbering="true">
        <text:list-item>
          <text:p text:style-name="P34">di non essere componente di altri Organismi indipendenti di valutazione della performance</text:p>
        </text:list-item>
      </text:list>
      <text:p text:style-name="P35">OVVERO</text:p>
      <text:p text:style-name="P36">di impegnarsi a presentare le dimissioni dall’incarico attualmente rivestito presso l’OIV di ________________________________________, prima di accettare l’eventuale nomina da parte del Ministero delle politiche agricole alimentari e forestali.</text:p>
      <text:p text:style-name="P37"/>
      <text:p text:style-name="P38"/>
      <text:p text:style-name="P39"><text:s text:c="4"/>______________ lì, ___________</text:p>
      <text:p text:style-name="P40"/>
      <text:p text:style-name="P41"><text:tab/><text:tab/><text:tab/><text:tab/><text:tab/><text:tab/><text:tab/><text:tab/>____________________________</text:p>
      <text:p text:style-name="P42"><text:tab/><text:tab/><text:tab/><text:tab/><text:tab/><text:tab/><text:tab/><text:tab/><text:tab/><text:tab/>(firma)</text:p>
      <text:p text:style-name="P43"/>
      <text:p text:style-name="P44"/>
      <text:p text:style-name="P45"/>
      <text:p text:style-name="P46"><text:tab/><text:tab/><text:tab/><text:tab/><text:tab/><text:tab/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P3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><text:tab/><text:tab/><text:span text:style-name="T2">Allegato 2</text:span></text:p>
      </style:header>
      <style:footer>
        <text:p text:style-name="P3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incompatibilità</dc:title>
    <meta:keyword>OIV;Performance</meta:keyword>
    <meta:initial-creator>DFP</meta:initial-creator>
    <dc:creator>Sciancalepore Vito Domenico</dc:creator>
    <meta:creation-date>2018-02-05T12:19:00Z</meta:creation-date>
    <dc:date>2018-02-05T12:19:00Z</dc:date>
    <meta:print-date>2018-02-02T13:11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1" meta:character-count="3288" meta:row-count="23" meta:non-whitespace-character-count="2803"/>
  </office:meta>
</office:document-meta>
</file>