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812in" text:min-label-width="0.25in"/>
        <style:text-properties style:font-name="Courier New"/>
      </text:list-level-style-bullet>
      <text:list-level-style-bullet text:level="2" text:style-name="WW_CharLFO1LVL2" text:bullet-char="">
        <style:list-level-properties text:space-before="0.7812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Arial" style:font-name-complex="Arial" fo:font-size="9pt" style:font-size-asian="9pt" style:font-size-complex="9pt"/>
    </style:style>
    <style:style style:name="P2" style:parent-style-name="Normal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5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justify" fo:text-indent="3.5437in"/>
      <style:text-properties style:font-name="Arial" style:font-name-complex="Arial" fo:font-weight="bold" style:font-weight-asian="bold" fo:font-size="9pt" style:font-size-asian="9pt" style:font-size-complex="9pt"/>
    </style:style>
    <style:style style:name="P7" style:parent-style-name="Normale" style:family="paragraph">
      <style:paragraph-properties fo:text-align="justify" fo:text-indent="3.5437in"/>
      <style:text-properties style:font-name="Arial" style:font-name-complex="Arial" fo:font-weight="bold" style:font-weight-asian="bold" fo:font-size="9pt" style:font-size-asian="9pt" style:font-size-complex="9pt"/>
    </style:style>
    <style:style style:name="P8" style:parent-style-name="Normale" style:family="paragraph">
      <style:paragraph-properties fo:text-align="justify" fo:text-indent="3.5437in"/>
      <style:text-properties style:font-name="Arial" style:font-name-complex="Arial" fo:font-weight="bold" style:font-weight-asian="bold" fo:font-size="9pt" style:font-size-asian="9pt" style:font-size-complex="9pt"/>
    </style:style>
    <style:style style:name="P9" style:parent-style-name="Normale" style:family="paragraph">
      <style:paragraph-properties fo:text-align="justify" fo:text-indent="3.5437in"/>
      <style:text-properties style:font-name="Arial" style:font-name-complex="Arial" fo:font-weight="bold" style:font-weight-asian="bold" fo:font-size="9pt" style:font-size-asian="9pt" style:font-size-complex="9pt"/>
    </style:style>
    <style:style style:name="P10" style:parent-style-name="Normale" style:family="paragraph">
      <style:paragraph-properties fo:text-align="justify" fo:text-indent="3.5437in"/>
      <style:text-properties style:font-name="Arial" style:font-name-complex="Arial" fo:font-weight="bold" style:font-weight-asian="bold" fo:font-size="9pt" style:font-size-asian="9pt" style:font-size-complex="9pt"/>
    </style:style>
    <style:style style:name="P11" style:parent-style-name="Normale" style:family="paragraph">
      <style:paragraph-properties fo:text-align="justify" fo:text-indent="3.5437in"/>
      <style:text-properties style:font-name="Arial" style:font-name-complex="Arial" fo:font-weight="bold" style:font-weight-asian="bold" fo:font-size="9pt" style:font-size-asian="9pt" style:font-size-complex="9pt"/>
    </style:style>
    <style:style style:name="P12" style:parent-style-name="Normale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13" style:parent-style-name="Normale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14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15" style:parent-style-name="Normale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16" style:parent-style-name="Normale" style:family="paragraph">
      <style:paragraph-properties fo:text-align="justify" fo:line-height="150%"/>
    </style:style>
    <style:style style:name="T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1" style:parent-style-name="Paragrafoelenco" style:list-style-name="LFO1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22" style:parent-style-name="Paragrafoelenco" style:list-style-name="LFO1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23" style:parent-style-name="Paragrafoelenco" style:list-style-name="LFO2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24" style:parent-style-name="Paragrafoelenco" style:list-style-name="LFO2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25" style:parent-style-name="Paragrafoelenco" style:list-style-name="LFO2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26" style:parent-style-name="Paragrafoelenco" style:list-style-name="LFO2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27" style:parent-style-name="Paragrafoelenco" style:list-style-name="LFO2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28" style:parent-style-name="Paragrafoelenco" style:list-style-name="LFO2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29" style:parent-style-name="Paragrafoelenco" style:list-style-name="LFO3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30" style:parent-style-name="Paragrafoelenco" style:list-style-name="LFO3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31" style:parent-style-name="Paragrafoelenco" style:list-style-name="LFO3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32" style:parent-style-name="Paragrafoelenco" style:list-style-name="LFO3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33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34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35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36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37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38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39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40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41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42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43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44" style:parent-style-name="Normale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45" style:parent-style-name="Paragrafoelenco" style:list-style-name="LFO5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46" style:parent-style-name="Paragrafoelenco" style:list-style-name="LFO5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47" style:parent-style-name="Paragrafoelenco" style:list-style-name="LFO5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48" style:parent-style-name="Paragrafoelenco" style:list-style-name="LFO5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49" style:parent-style-name="Paragrafoelenco" style:list-style-name="LFO5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50" style:parent-style-name="Paragrafoelenco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P51" style:parent-style-name="Paragrafoelenco" style:list-style-name="LFO5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52" style:parent-style-name="Paragrafoelenco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53" style:parent-style-name="Paragrafoelenco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54" style:parent-style-name="Paragrafoelenco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55" style:parent-style-name="Paragrafoelenco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56" style:parent-style-name="Paragrafoelenco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57" style:parent-style-name="Paragrafoelenco" style:list-style-name="LFO5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58" style:parent-style-name="Normale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59" style:parent-style-name="Paragrafoelenco" style:list-style-name="LFO5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60" style:parent-style-name="Paragrafoelenco" style:list-style-name="LFO5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61" style:parent-style-name="Paragrafoelenco" style:list-style-name="LFO5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62" style:parent-style-name="Paragrafoelenco" style:list-style-name="LFO5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63" style:parent-style-name="Paragrafoelenco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64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5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6" style:parent-style-name="Paragrafoelenco" style:family="paragraph">
      <style:paragraph-properties fo:line-height="150%" fo:margin-left="0in">
        <style:tab-stops/>
      </style:paragraph-properties>
    </style:style>
    <style:style style:name="T6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74" style:parent-style-name="Paragrafoelenco" style:family="paragraph">
      <style:paragraph-properties fo:line-height="150%" fo:margin-left="0in">
        <style:tab-stops/>
      </style:paragraph-properties>
    </style:style>
  </office:automatic-styles>
  <office:body>
    <office:text text:use-soft-page-breaks="true">
      <text:p text:style-name="P1">ALLEGATO 1)<text:s/></text:p>
      <text:p text:style-name="P2"><text:span text:style-name="T3">ALL’AVVISO<text:s/></text:span><text:span text:style-name="T4">SELEZIONE DEL COMPONENTE MONOCRATICO DELL’ORGANISMO INDIPENDENTE DI VALUTAZIONE IN FORMA ASSOCIATA TRA I COMUNI DI OLGINATE, VALGREGHENTINO, GARLATE</text:span></text:p>
      <text:p text:style-name="P5">MANIFESTAZIONE DI INTERESSE</text:p>
      <text:p text:style-name="P6"/>
      <text:p text:style-name="P7">Al Sindaco del<text:s/></text:p>
      <text:p text:style-name="P8">Comune di Olginate</text:p>
      <text:p text:style-name="P9">Piazza Volontari del Sangue 1</text:p>
      <text:p text:style-name="P10">23854 Olginate (LC)</text:p>
      <text:p text:style-name="P11">Pec: comune.olginate@pec.regione.lombardia.it</text:p>
      <text:p text:style-name="P12">Il/La sottoscritto/a ________________________________________________________, avendo preso integrale conoscenza di tutte le norme e condizioni stabilite dall’avviso di PER LA SELEZIONE DEL COMPONENTE MONOCRATICO DELL’ORGANISMO INDIPENDENTE DI VALUTAZIONE IN FORMA ASSOCIATA TRA I COMUNI DI OLGINATE, VALGREGHENTINO, GARLATE</text:p>
      <text:p text:style-name="P13">e al fine di manifestare il<text:s/>proprio interesse</text:p>
      <text:p text:style-name="P14">CHIEDE</text:p>
      <text:p text:style-name="P15">Di essere ammesso/a a partecipare alla PROCEDURA DI SELEZIONE per il triennio 2017/2020</text:p>
      <text:p text:style-name="P16"><text:span text:style-name="T17">A tal fine<text:s/></text:span><text:span text:style-name="T18">DICHIARA</text:span><text:span text:style-name="T19"><text:s/>sotto la propria responsabilità ai sensi e per gli effetti degli articoli 46 e 47 del DPR n. 445/2000, consapevole delle r</text:span><text:span text:style-name="T20">esponsabilità e sanzioni penali previste dall’art. 76 del medesimo DPR per false attestazioni e dichiarazioni mendaci:</text:span></text:p>
      <text:list text:style-name="LFO1" text:continue-numbering="true">
        <text:list-item>
          <text:p text:style-name="P21">di essere nato/a a ____________________________________ il ______________________Codice fiscale _______________________________________________;</text:p>
        </text:list-item>
        <text:list-item>
          <text:p text:style-name="P22">di essere residente nel Comune di ___________________________ e di avere recapito al seguente indirizzo: ________________________________________________ CAP __________________, N. Telefonico___________________e-mail<text:s/>________________________________________________ PEC ________________________________________________ al quale dovranno essere inoltrate tutte le eventuali comunicazioni relative alla selezione e di impegnarsi a comunicare eventuali cambiamenti:</text:p>
        </text:list-item>
      </text:list>
      <text:list text:style-name="LFO2" text:continue-numbering="true">
        <text:list-item>
          <text:p text:style-name="P23">Di essere<text:s/>domiciliato in ______________________________________ (specificare solo diverso dalla residenza);</text:p>
        </text:list-item>
        <text:list-item>
          <text:p text:style-name="P24">Di essere cittadino/a ________________________________;</text:p>
        </text:list-item>
        <text:list-item>
          <text:p text:style-name="P25">Di godere dei diritti civili e politici e di essere iscritto/a nelle liste elettorali del Comune di ____________________________, ovvero di non essere iscritto o cancellato dalle medesime liste per i seguenti motivi: _____________________________________________________________;<text:s/></text:p>
        </text:list-item>
        <text:list-item>
          <text:p text:style-name="P26">(solo per i cittadini di uno Stato membro dell’Unione Europea) di godere dei<text:s/>diritti civili e politici anche nello Stato di appartenenza o provenienza (in caso contrario indicarne i motivi: __________________________________________________________________________);</text:p>
        </text:list-item>
        <text:list-item>
          <text:p text:style-name="P27">Di essere iscritto nell’Elenco Nazionale dei componenti degli organismi indipendenti di valutazione della performance (OIV), fascia ________, per gli effetti del Decreto delle Presidenza del Consiglio dei Ministri – Ministro per la semplificazione e la pubblica amministrazione del 2.12.2016;</text:p>
        </text:list-item>
        <text:list-item>
          <text:p text:style-name="P28">Di non ricoprire e di non<text:s/>aver ricoperto nei tre anni antecedenti la scadenza del presente avviso, uno dei seguenti incarichi o cariche:</text:p>
        </text:list-item>
      </text:list>
      <text:list text:style-name="LFO3" text:continue-numbering="true">
        <text:list-item>
          <text:p text:style-name="P29">Cariche pubbliche a qualunque livello ovunque:</text:p>
        </text:list-item>
        <text:list-item>
          <text:p text:style-name="P30">Cariche in partiti o movimenti politici a qualunque livello ovunque;</text:p>
        </text:list-item>
        <text:list-item>
          <text:p text:style-name="P31">Cariche in organizzazione sindacali a qualunque livello ovunque;</text:p>
        </text:list-item>
        <text:list-item>
          <text:p text:style-name="P32">Collaborazioni coordinate e continuative o consulenze continuative con partiti, movimenti politici od organizzazione sindacali;</text:p>
        </text:list-item>
      </text:list>
      <text:list text:style-name="LFO4" text:continue-numbering="true">
        <text:list-item>
          <text:p text:style-name="P33">Di non avere subito condanne penali e di non avere procedimenti penali pendenti per reati che comportano l’interdizione dai pubblici uffici;</text:p>
        </text:list-item>
        <text:list-item>
          <text:p text:style-name="P34">Di non essere stato condannato, anche con sentenza passata in giudicato, per i reati previsti dal capo I del titolo II del libro secondo del Codice Penale;</text:p>
        </text:list-item>
        <text:list-item>
          <text:p text:style-name="P35">Di non trovarsi nei confronti dell’Amministrazione,<text:s/>in una situazione di conflitto, anche potenziale, d’interessi propri, del coniuge, di conviventi, di parenti, di affini entro il secondo grado, ai sensi dell’art. 53, comma 14, del Dlgs 30/03/2001, n. 165, come modificato dalla Legge 190/2012;</text:p>
        </text:list-item>
        <text:list-item>
          <text:p text:style-name="P36">Di non avere riportato una sanzione disciplinare superiore alla censura;</text:p>
        </text:list-item>
        <text:list-item>
          <text:p text:style-name="P37">Di non avere svolto, attività professionale, non episodica, in favore o contro le Amministrazioni interessate;</text:p>
        </text:list-item>
        <text:list-item>
          <text:p text:style-name="P38">Di non avere rapporto di coniugio, di convivenza, di parentela o di affinità entro<text:s/>il secondo grado con responsabili di posizione organizzativa in servizio nelle Amministrazioni presso cui deve essere costituito l’OIV, o con i vertici politico – amministrativi o, comunque, con gli organo di indirizzo politico – amministrativi;</text:p>
        </text:list-item>
        <text:list-item>
          <text:p text:style-name="P39">Di non essere stato motivatamente rimosso dall’incarico di competente di un OIV prima della scadenza del mandato;</text:p>
        </text:list-item>
        <text:list-item>
          <text:p text:style-name="P40">Di non essere revisore dei conti presso le Amministrazioni interessate;</text:p>
        </text:list-item>
        <text:list-item>
          <text:p text:style-name="P41">Di non incorrere nelle ipotesi di incompatibilità e ineleggibilità previste per<text:s/>i revisori dei conti dall’art. 236 del Dlgs 267/2000;</text:p>
        </text:list-item>
        <text:list-item>
          <text:p text:style-name="P42">Di non incorrere, per quanto non sopra specificato, nelle ipotesi di divieto di nomina e di conflitto di interesse e cause ostative stabilite nelle delibera ANAC n.12/2013;</text:p>
        </text:list-item>
      </text:list>
      <text:p text:style-name="P43">Dichiara, inoltre</text:p>
      <text:p text:style-name="P44"/>
      <text:list text:style-name="LFO5" text:continue-numbering="true">
        <text:list-item>
          <text:p text:style-name="P45">Di essere<text:s/>in possesso del seguente titolo di studio richiesto per l’accesso alla presente procedura: ______________________________________________________________________ conseguito presso __________________________________________________________________ nell’anno<text:s/>accademico _____________________ e esperienza professionale di almeno___________ anni maturata presso pubbliche amministrazioni o aziende private negli ambiti indicati al Decreto della Presidenza del Consiglio dei Ministri del 2.12.2016, art. 5, comma 2,<text:s/>lettere b) o c) come dettagliatamente indicato da curriculum allegato;</text:p>
        </text:list-item>
        <text:list-item>
          <text:p text:style-name="P46">Di avere buona conoscenza teorico-pratica dell’uso delle apparecchiature e delle applicazioni tecnologiche di software e informatiche più diffuse;</text:p>
        </text:list-item>
        <text:list-item>
          <text:p text:style-name="P47">Di conoscere e di accettare integralmente e incondizionatamente tutte le norme contenute nell’avviso relativo alla procedura in argomento;</text:p>
        </text:list-item>
        <text:list-item>
          <text:p text:style-name="P48">Che quanto contenuto nel curriculum corrisponde al vero;</text:p>
        </text:list-item>
        <text:list-item>
          <text:p text:style-name="P49">Di non essere componente di altri Organismi di valutazione (art. 8 del Decreto della Presidenza del Consiglio dei Ministro del 02.12.2016);</text:p>
        </text:list-item>
      </text:list>
      <text:p text:style-name="P50">Oppure</text:p>
      <text:list text:style-name="LFO5" text:continue-numbering="true">
        <text:list-item>
          <text:p text:style-name="P51"><text:s/>Di essere componente di O.I.V. delle seguenti amministrazioni di cui indico il numero di dipendenti:</text:p>
        </text:list-item>
      </text:list>
      <text:p text:style-name="P52">_____________________________________________________n. dipendenti ____________</text:p>
      <text:p text:style-name="P53">_____________________________________________________n. dipendenti ____________</text:p>
      <text:p text:style-name="P54">_____________________________________________________n. dipendenti ____________</text:p>
      <text:p text:style-name="P55">_____________________________________________________n. dipendenti ____________</text:p>
      <text:p text:style-name="P56"/>
      <text:list text:style-name="LFO5" text:continue-numbering="true">
        <text:list-item>
          <text:p text:style-name="P57">L’insussistenza di situazioni anche potenziali, di conflitto di interesse con gli Enti, ai sensi dell’art. 53, comma 14, del Dlgs 30/03/2001, n. 165 come modificato dalla Legge 190/2012;</text:p>
        </text:list-item>
      </text:list>
      <text:p text:style-name="P58">Allega alla presente domanda, firmata e datata:</text:p>
      <text:list text:style-name="LFO5" text:continue-numbering="true">
        <text:list-item>
          <text:p text:style-name="P59">Curriculum vitae dettagliato in formato europeo sottoscritto<text:s/>e datato;</text:p>
        </text:list-item>
        <text:list-item>
          <text:p text:style-name="P60">Relazione illustrativa accompagnatoria al curriculum che riporti le esperienze che ritenga significative in relazione al ruolo da svolgere;</text:p>
        </text:list-item>
        <text:list-item>
          <text:p text:style-name="P61">Copia fotostatica non autenticata di valido documento d’identità;</text:p>
        </text:list-item>
        <text:list-item>
          <text:p text:style-name="P62">Ulteriore documentazione quale: _________________________________________</text:p>
        </text:list-item>
      </text:list>
      <text:p text:style-name="P63"/>
      <text:p text:style-name="P64">Ai sensi del D.Lgs 196/03 e s.m.i., dichiaro di essere consapevole che i dati forniti alle Amministrazioni saranno raccolti dalle stesse per le finalità di gestione della procedura in oggetto e saranno trattati anche successivamente per le finalità inerenti alla gestione dell’incarico, per cui ne autorizzo il trattamento.</text:p>
      <text:p text:style-name="P65"><text:tab/><text:tab/><text:tab/><text:tab/><text:tab/><text:tab/><text:tab/><text:tab/><text:tab/><text:tab/>Firma</text:p>
      <text:p text:style-name="P66"><text:span text:style-name="T67">Data _______________________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______________________________</text:span><text:span text:style-name="T73"><text:tab/></text:span><text:tab/><text:tab/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Symbol" style:font-name-asian="Calibri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812in" text:min-label-width="0.25in"/>
        <style:text-properties style:font-name="Courier New"/>
      </text:list-level-style-bullet>
      <text:list-level-style-bullet text:level="2" text:style-name="WW_CharLFO1LVL2" text:bullet-char="">
        <style:list-level-properties text:space-before="0.7812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fania.lui@comune.olginate.lc.it</meta:initial-creator>
    <dc:creator>Luca Andreoletti</dc:creator>
    <meta:creation-date>2017-05-05T14:53:00Z</meta:creation-date>
    <dc:date>2017-05-05T14:53:00Z</dc:date>
    <meta:print-date>2017-04-19T13:38:00Z</meta:print-date>
    <meta:template xlink:href="Normal" xlink:type="simple"/>
    <meta:editing-cycles>2</meta:editing-cycles>
    <meta:editing-duration>PT60S</meta:editing-duration>
    <meta:document-statistic meta:page-count="3" meta:paragraph-count="14" meta:word-count="1080" meta:character-count="7224" meta:row-count="51" meta:non-whitespace-character-count="6158"/>
  </office:meta>
</office:document-meta>
</file>